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436647B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5102in" svg:height="6.4075in" draw:z-index="0"><draw:image xlink:href="Pictures/100000000000078000000438436647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mr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mr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09:27:58.718561662</meta:creation-date>
    <dc:date>2015-10-03T09:30:32.23872513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